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G#m G#m F# <text:s/>F#</text:p>
      <text:p>Il y eu <text:span text:style-name="Measure_20__23_1">Dy</text:span>lan avant <text:span text:style-name="Measure_20__23_2">lui</text:span> <text:s text:c="15"/>E <text:s/>E <text:s/>D#7 D#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G#m G#m F# <text:s/>F#</text:p>
      <text:p>J'ai chan<text:span text:style-name="Measure_20__23_1">té</text:span> dix fois, cent <text:span text:style-name="Measure_20__23_2">fois</text:span> <text:s text:c="3"/>(E <text:s/>E <text:s/>F# <text:s/>F# x2)</text:p>
      <text:p>J'ai hur<text:span text:style-name="Measure_20__23_1">lé</text:span> pendant des moi<text:span text:style-name="Measure_20__23_2">s</text:span> <text:s text:c="8"/>G#m F# <text:s/>G#m F#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G#m F# E D#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